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LO-normal">
      <style:paragraph-properties fo:margin-left="0cm" fo:margin-right="0cm" fo:line-height="150%" fo:text-align="center" style:justify-single-word="false" fo:text-indent="-0.004cm" style:auto-text-indent="false"/>
    </style:style>
    <style:style style:name="P10" style:family="paragraph" style:parent-style-name="LO-normal">
      <style:paragraph-properties fo:margin-left="0cm" fo:margin-right="0cm" fo:line-height="150%" fo:text-align="center" style:justify-single-word="false" fo:text-indent="-0.004cm" style:auto-text-indent="false"/>
      <style:text-properties fo:color="#000000" style:font-name="Verdana3" fo:font-size="12pt" fo:font-weight="bold" fo:background-color="#ffffff" style:font-name-asian="Verdana4" style:font-size-asian="12pt" style:font-weight-asian="bold" style:font-name-complex="Verdana4" style:font-size-complex="12pt"/>
    </style:style>
    <style:style style:name="P11" style:family="paragraph" style:parent-style-name="LO-normal">
      <style:paragraph-properties fo:margin-left="0cm" fo:margin-right="0cm" fo:line-height="120%" fo:text-align="center" style:justify-single-word="false" fo:text-indent="-0.004cm" style:auto-text-indent="false"/>
      <style:text-properties fo:color="#000000" style:font-name="Verdana3" fo:font-size="12pt" fo:font-weight="bold" fo:background-color="#ffffff" style:font-name-asian="Verdana4" style:font-size-asian="12pt" style:font-weight-asian="bold" style:font-name-complex="Verdana4" style:font-size-complex="12pt"/>
    </style:style>
    <style:style style:name="P12" style:family="paragraph" style:parent-style-name="LO-normal">
      <style:paragraph-properties fo:margin-left="0cm" fo:margin-right="0cm" fo:line-height="120%" fo:text-align="center" style:justify-single-word="false" fo:text-indent="-0.004cm" style:auto-text-indent="false"/>
    </style:style>
    <style:style style:name="P13" style:family="paragraph" style:parent-style-name="LO-normal">
      <style:paragraph-properties fo:margin-left="0cm" fo:margin-right="0cm" fo:line-height="120%" fo:text-align="center" style:justify-single-word="false" fo:text-indent="-0.004cm" style:auto-text-indent="false"/>
      <style:text-properties style:font-name="Verdana3" fo:font-size="12pt" fo:font-weight="bold" fo:background-color="#ffffff" style:font-name-asian="Verdana4" style:font-size-asian="12pt" style:font-weight-asian="bold" style:font-name-complex="Verdana4" style:font-size-complex="12pt"/>
    </style:style>
    <style:style style:name="P14" style:family="paragraph" style:parent-style-name="LO-normal">
      <style:paragraph-properties fo:margin-left="0cm" fo:margin-right="0cm" fo:margin-top="0cm" fo:margin-bottom="0.282cm" loext:contextual-spacing="false" fo:line-height="150%" fo:text-align="justify" style:justify-single-word="false" fo:text-indent="-0.004cm" style:auto-text-indent="false"/>
      <style:text-properties style:font-name="Verdana3" fo:font-size="11pt" fo:font-weight="bold" style:font-name-asian="Verdana4" style:font-size-asian="11pt" style:font-weight-asian="bold" style:font-name-complex="Verdana4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-0.004cm" style:auto-text-indent="false"/>
      <style:text-properties style:font-name="Verdana3" fo:font-size="11pt" fo:font-weight="bold" style:font-name-asian="Verdana4" style:font-size-asian="11pt" style:font-weight-asian="bold" style:font-name-complex="Verdana4" style:font-size-complex="11pt" style:font-weight-complex="bold"/>
    </style:style>
    <style:style style:name="P16" style:family="paragraph" style:parent-style-name="LO-normal">
      <style:paragraph-properties fo:line-height="120%"/>
      <style:text-properties style:font-name="Verdana3" fo:font-size="12pt" fo:background-color="#ffffff" style:font-name-asian="Verdana4" style:font-size-asian="12pt" style:font-name-complex="Verdana4" style:font-size-complex="12pt"/>
    </style:style>
    <style:style style:name="P17" style:family="paragraph" style:parent-style-name="LO-normal">
      <style:paragraph-properties fo:line-height="150%" fo:text-align="center" style:justify-single-word="false"/>
    </style:style>
    <style:style style:name="P18" style:family="paragraph" style:parent-style-name="LO-normal">
      <style:paragraph-properties fo:line-height="150%" fo:text-align="center" style:justify-single-word="false"/>
      <style:text-properties fo:color="#000000" style:font-name="Verdana3" fo:font-size="12pt" fo:font-weight="bold" fo:background-color="#ffffff" style:font-name-asian="Verdana4" style:font-size-asian="12pt" style:font-weight-asian="bold" style:font-name-complex="Verdana4" style:font-size-complex="12pt"/>
    </style:style>
    <style:style style:name="P19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style:font-name="Verdana3" fo:font-size="12pt" fo:background-color="#ffffff" style:font-name-asian="Verdana4" style:font-size-asian="12pt" style:font-name-complex="Verdana4" style:font-size-complex="12pt"/>
    </style:style>
    <style:style style:name="P20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style:font-name="Verdana3" fo:font-size="12pt" style:font-name-asian="Verdana4" style:font-size-asian="12pt" style:font-name-complex="Verdana4" style:font-size-complex="12pt"/>
    </style:style>
    <style:style style:name="P21" style:family="paragraph" style:parent-style-name="LO-normal">
      <style:paragraph-properties fo:margin-left="0cm" fo:margin-right="0.748cm" fo:line-height="150%" fo:text-align="center" style:justify-single-word="false" fo:text-indent="-0.004cm" style:auto-text-indent="false"/>
      <style:text-properties style:font-name="Verdana3" fo:font-size="12pt" fo:font-weight="bold" fo:background-color="#ffffff" style:font-name-asian="Verdana4" style:font-size-asian="12pt" style:font-weight-asian="bold" style:font-name-complex="Verdana4" style:font-size-complex="12pt"/>
    </style:style>
    <style:style style:name="P22" style:family="paragraph" style:parent-style-name="LO-normal" style:list-style-name="WWNum1">
      <style:paragraph-properties fo:margin-left="0.764cm" fo:margin-right="0.748cm" fo:line-height="150%" fo:text-align="justify" style:justify-single-word="false" fo:text-indent="-0.767cm" style:auto-text-indent="false"/>
      <style:text-properties fo:font-size="11pt" style:font-size-asian="11pt" style:font-size-complex="11pt"/>
    </style:style>
    <style:style style:name="P23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fo:font-size="11pt" style:font-size-asian="11pt" style:font-size-complex="11pt"/>
    </style:style>
    <style:style style:name="P24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style:font-name="Verdana3" fo:font-size="11pt" fo:background-color="#ffffff" style:font-name-asian="Verdana4" style:font-size-asian="11pt" style:font-name-complex="Verdana4" style:font-size-complex="11pt"/>
    </style:style>
    <style:style style:name="P26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style:font-name="Verdana3" fo:font-size="11pt" fo:background-color="#ffffff" style:font-name-asian="Verdana4" style:font-size-asian="11pt" style:font-name-complex="Verdana4" style:font-size-complex="11pt"/>
    </style:style>
    <style:style style:name="P27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style:font-name="Verdana3" fo:font-size="11pt" style:font-name-asian="Verdana4" style:font-size-asian="11pt" style:font-name-complex="Verdana4" style:font-size-complex="11pt"/>
    </style:style>
    <style:style style:name="P28" style:family="paragraph" style:parent-style-name="LO-normal">
      <style:paragraph-properties fo:margin-left="0cm" fo:margin-right="0.748cm" fo:line-height="150%" fo:text-align="justify" style:justify-single-word="false" fo:text-indent="-0.004cm" style:auto-text-indent="false"/>
      <style:text-properties fo:color="#000000" style:font-name="Verdana3" fo:font-size="11pt" fo:background-color="#ffffff" style:font-name-asian="Verdana4" style:font-size-asian="11pt" style:font-name-complex="Verdana4" style:font-size-complex="11pt"/>
    </style:style>
    <style:style style:name="P29" style:family="paragraph" style:parent-style-name="LO-normal">
      <style:paragraph-properties fo:margin-left="0cm" fo:margin-right="0.748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LO-normal">
      <style:paragraph-properties fo:margin-left="0cm" fo:margin-right="0.75cm" fo:line-height="150%" fo:text-align="justify" style:justify-single-word="false" fo:text-indent="-0.004cm" style:auto-text-indent="false"/>
      <style:text-properties fo:font-size="11pt" style:font-size-asian="11pt" style:font-size-complex="11pt"/>
    </style:style>
    <style:style style:name="P31" style:family="paragraph" style:parent-style-name="LO-normal">
      <style:paragraph-properties fo:margin-left="0cm" fo:margin-right="0cm" fo:line-height="150%" fo:text-align="justify" style:justify-single-word="false" fo:text-indent="-0.004cm" style:auto-text-indent="false"/>
      <style:text-properties fo:font-size="11pt" style:font-size-asian="11pt" style:font-size-complex="11pt"/>
    </style:style>
    <style:style style:name="P32" style:family="paragraph" style:parent-style-name="LO-normal">
      <style:paragraph-properties fo:margin-left="0cm" fo:margin-right="0cm" fo:line-height="150%" fo:text-align="justify" style:justify-single-word="false" fo:text-indent="-0.004cm" style:auto-text-indent="false"/>
    </style:style>
    <style:style style:name="P33" style:family="paragraph" style:parent-style-name="Standard" style:master-page-name="Standard">
      <style:paragraph-properties fo:margin-top="0cm" fo:margin-bottom="0.3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3" fo:font-size="12pt" fo:font-style="normal" style:text-underline-style="none" fo:font-weight="bold" officeooo:rsid="003c73c7" officeooo:paragraph-rsid="0038d737" style:text-blinking="false" fo:background-color="transparent" style:font-size-asian="12pt" style:font-weight-asian="bold" style:font-name-complex="Verdana4" style:font-size-complex="12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4" style:family="text">
      <style:text-properties style:font-name="Verdana3" fo:font-size="11pt" fo:font-weight="bold" fo:background-color="#ffffff" loext:char-shading-value="0" style:font-name-asian="Verdana4" style:font-size-asian="11pt" style:font-weight-asian="bold" style:font-name-complex="Verdana4" style:font-size-complex="11pt"/>
    </style:style>
    <style:style style:name="T5" style:family="text">
      <style:text-properties style:font-name="Verdana3" fo:font-size="11pt" fo:background-color="#ffffff" loext:char-shading-value="0" style:font-name-asian="Verdana4" style:font-size-asian="11pt" style:font-name-complex="Verdana4" style:font-size-complex="11pt"/>
    </style:style>
    <style:style style:name="T6" style:family="text">
      <style:text-properties style:font-name="Verdana3" fo:font-size="12pt" fo:font-weight="bold" fo:background-color="#ffffff" loext:char-shading-value="0" style:font-name-asian="Verdana4" style:font-size-asian="12pt" style:font-weight-asian="bold" style:font-name-complex="Verdana4" style:font-size-complex="12pt"/>
    </style:style>
    <style:style style:name="T7" style:family="text">
      <style:text-properties style:font-name="Verdana3" fo:font-size="12pt" style:font-name-asian="Verdana4" style:font-size-asian="12pt" style:font-name-complex="Verdana4" style:font-size-complex="12pt"/>
    </style:style>
    <style:style style:name="T8" style:family="text">
      <style:text-properties style:font-name="Verdana3" fo:font-size="12pt" fo:background-color="#ffffff" loext:char-shading-value="0" style:font-name-asian="Verdana4" style:font-size-asian="12pt" style:font-name-complex="Verdana4" style:font-size-complex="12pt"/>
    </style:style>
    <style:style style:name="T9" style:family="text">
      <style:text-properties style:font-name="Verdana3" fo:background-color="#ffffff" loext:char-shading-value="0" style:font-name-asian="Verdana4" style:font-name-complex="Verdana4"/>
    </style:style>
    <style:style style:name="T10" style:family="text">
      <style:text-properties style:font-name="Verdana3" fo:font-weight="bold" fo:background-color="#ffffff" loext:char-shading-value="0" style:font-name-asian="Verdana4" style:font-weight-asian="bold" style:font-name-complex="Verdana4"/>
    </style:style>
    <style:style style:name="T11" style:family="text">
      <style:text-properties style:font-name="Verdana3" fo:font-weight="bold" style:font-name-asian="Verdana4" style:font-weight-asian="bold" style:font-name-complex="Verdana4"/>
    </style:style>
    <style:style style:name="T12" style:family="text">
      <style:text-properties style:font-name="Verdana3" style:font-name-asian="Verdana4" style:font-name-complex="Verdana4"/>
    </style:style>
    <style:style style:name="T13" style:family="text">
      <style:text-properties fo:color="#000000" style:font-name="Verdana3" style:font-name-complex="Verdana4"/>
    </style:style>
    <style:style style:name="T14" style:family="text">
      <style:text-properties fo:color="#000000" style:font-name="Verdana3" fo:font-weight="bold" style:font-weight-asian="bold" style:font-name-complex="Verdana4" style:font-weight-complex="bold"/>
    </style:style>
    <style:style style:name="T15" style:family="text">
      <style:text-properties fo:color="#000000" style:font-name="Verdana3" fo:font-weight="bold" fo:background-color="#ffffff" loext:char-shading-value="0" style:font-name-asian="Verdana4" style:font-weight-asian="bold" style:font-name-complex="Verdana4"/>
    </style:style>
    <style:style style:name="T16" style:family="text">
      <style:text-properties fo:color="#000000" style:font-name="Verdana3" fo:font-weight="bold" style:font-name-asian="Verdana4" style:font-weight-asian="bold" style:font-name-complex="Verdana4"/>
    </style:style>
    <style:style style:name="T17" style:family="text">
      <style:text-properties fo:color="#000000" style:font-name="Verdana3" fo:font-size="12pt" fo:font-weight="bold" fo:background-color="#ffffff" loext:char-shading-value="0" style:font-name-asian="Verdana4" style:font-size-asian="12pt" style:font-weight-asian="bold" style:font-name-complex="Verdana4" style:font-size-complex="12pt"/>
    </style:style>
    <style:style style:name="T18" style:family="text">
      <style:text-properties fo:color="#000000" style:font-name="Verdana3" fo:font-size="12pt" fo:font-weight="bold" style:font-name-asian="Verdana4" style:font-size-asian="12pt" style:font-weight-asian="bold" style:font-name-complex="Verdana4" style:font-size-complex="12pt"/>
    </style:style>
    <style:style style:name="T19" style:family="text">
      <style:text-properties fo:color="#000000" style:font-name="Verdana3" fo:font-size="12pt" fo:background-color="#ffffff" loext:char-shading-value="0" style:font-name-asian="Verdana4" style:font-size-asian="12pt" style:font-name-complex="Verdana4" style:font-size-complex="12pt"/>
    </style:style>
    <style:style style:name="T20" style:family="text">
      <style:text-properties fo:color="#000000" style:font-name="Verdana3" fo:font-size="12pt" style:font-name-asian="Verdana4" style:font-size-asian="12pt" style:font-name-complex="Verdana4" style:font-size-complex="12pt"/>
    </style:style>
    <style:style style:name="T21" style:family="text">
      <style:text-properties fo:color="#000000" style:font-name="Verdana3" fo:font-size="11pt" fo:font-weight="bold" fo:background-color="#ffffff" loext:char-shading-value="0" style:font-name-asian="Verdana4" style:font-size-asian="11pt" style:font-weight-asian="bold" style:font-name-complex="Verdana4" style:font-size-complex="11pt"/>
    </style:style>
    <style:style style:name="T22" style:family="text">
      <style:text-properties fo:color="#000000"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23" style:family="text">
      <style:text-properties fo:color="#000000" style:font-name="Verdana3" fo:font-size="11pt" fo:background-color="#ffffff" loext:char-shading-value="0" style:font-name-asian="Verdana4" style:font-size-asian="11pt" style:font-name-complex="Verdana4" style:font-size-complex="11pt"/>
    </style:style>
    <style:style style:name="T24" style:family="text">
      <style:text-properties fo:color="#000000" style:font-name="Verdana3" fo:background-color="#ffffff" loext:char-shading-value="0" style:font-name-asian="Verdana4" style:font-name-complex="Verdana4"/>
    </style:style>
    <style:style style:name="T25" style:family="text">
      <style:text-properties fo:color="#000000" style:font-name="Verdana3" style:font-name-asian="Verdana4" style:font-name-complex="Verdana4"/>
    </style:style>
    <style:style style:name="T2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iputadas y Diputados de Santa Fe:</text:p>
      <text:p text:style-name="P32"><text:span text:style-name="T13">La Comisión de Cultura y Medios de Comunicación Social ha considerado el proyecto de ley </text:span><text:span text:style-name="T14">39918 CD-FP-PS </text:span><text:span text:style-name="T13">de la diputada García por el cual se establece impulsar y fomentar la producción autogestiva de periodismo cultural y gráfico y digital, en adelante “Periodismo Cultural”, con sede principal de producción en la provincia; y, por las razones expuestas en los fundamentos y las que podrá dar el miembro informante, esta Comisión aconseja la aprobación del siguiente texto con modificaciones:</text:span></text:p>
      <text:p text:style-name="P32"><text:span text:style-name="T13"/></text:p>
      <text:p text:style-name="P10">LA LEGISLATURA DE LA PROVINCIA DE SANTA FE </text:p>
      <text:p text:style-name="P10">SANCIONA CON FUERZA DE </text:p>
      <text:p text:style-name="P10">LEY:</text:p>
      <text:p text:style-name="P12"><text:span text:style-name="T6">FOMENTO A</text:span><text:span text:style-name="T17"> LA PRODUCCIÓN AUTOGESTIVA DE</text:span></text:p>
      <text:p text:style-name="P13">PERIODISMO CULTURAL GRÁFICO Y DIGITAL</text:p>
      <text:p text:style-name="P16"/>
      <text:p text:style-name="P12"><text:span text:style-name="T6">CAPÍTULO</text:span><text:span text:style-name="T17"> I</text:span></text:p>
      <text:p text:style-name="P11">DISPOSICIONES GENERALES</text:p>
      <text:p text:style-name="P23"><text:span text:style-name="T15">ARTÍCULO 1 – Objeto.</text:span><text:span text:style-name="T24"> <text:s/>La presente ley </text:span><text:span text:style-name="T9">tiene como objeto </text:span><text:span text:style-name="T24">impulsar y fomentar la </text:span><text:span text:style-name="T9">P</text:span><text:span text:style-name="T24">roducción Autogestiva de </text:span><text:span text:style-name="T9">Periodismo Cultural </text:span><text:span text:style-name="T24">Gr</text:span><text:span text:style-name="T9">áfico y Digital -en adelante PERIODISMO CULTURAL-</text:span><text:span text:style-name="T24"> con sede principal de producción </text:span><text:span text:style-name="T9">en la Provincia.</text:span></text:p>
      <text:p text:style-name="P23"><text:span text:style-name="T15">ARTÍCULO 2 </text:span><text:span text:style-name="T24">– </text:span><text:span text:style-name="T15">Definición.</text:span><text:span text:style-name="T9"> Se entiende como PERIODISMO CULTURAL a aquellos proyectos que:</text:span></text:p>
      <text:p text:style-name="P25">a) mediante la investigación, creación, difusión, intervención y crítica, aportan a la distribución de contenidos vinculados a historia, sociología, política, filosofía, psicología, arquitectura, así como a los lenguajes artísticos: <text:s/>literatura, poesía, música, artes visuales, diseño, artes audiovisuales, cine, artes escénicas contemporáneas, narrativas digitales, expansión transmedia, historias <text:soft-page-break/>interactivas, análisis de información en redes sociales, así como otras manifestaciones artísticas y culturales;</text:p>
      <text:p text:style-name="P25">b) se desarrollan de forma independiente y autogestiva, sin pertenecer a empresas o sociedades que realicen otras actividades con fines comerciales, con excepción de las que tengan como finalidad sostener la difusión, distribución y edición de carácter cultural;</text:p>
      <text:p text:style-name="P28">c) se materializan en publicaciones periódicas, revistas y suplementos culturales gráficos, así como en publicaciones digitales en distintas plataformas multisoporte, transmedia, web, audiovisuales y de radiodifusión.</text:p>
      <text:p text:style-name="P23"><text:span text:style-name="T10">ARTÍCULO 3 – Patrimonio.</text:span><text:span text:style-name="T9"> Declárese Patrimonio Cultural provincial al PERIODISMO CULTURAL.</text:span></text:p>
      <text:p text:style-name="P19"/>
      <text:p text:style-name="P21">CAPÍTULO II</text:p>
      <text:p text:style-name="P21">AUTORIDAD DE APLICACIÓN</text:p>
      <text:p text:style-name="P23"><text:span text:style-name="T15">ARTÍCULO 4 </text:span><text:span text:style-name="T24">– </text:span><text:span text:style-name="T15">Autoridad de Aplicación.</text:span><text:span text:style-name="T24"> </text:span><text:span text:style-name="T9">L</text:span><text:span text:style-name="T24">a </text:span><text:span text:style-name="T9">A</text:span><text:span text:style-name="T24">utoridad de </text:span><text:span text:style-name="T9">A</text:span><text:span text:style-name="T24">plicación de esta ley</text:span><text:span text:style-name="T9"> es el Ministerio de Cultura de la Provincia o el organismo que lo reemplace en el futuro.</text:span></text:p>
      <text:p text:style-name="P23"><text:span text:style-name="T15">ARTÍCULO 5 – Funciones.</text:span><text:span text:style-name="T24"> Son funciones de la </text:span><text:span text:style-name="T9">A</text:span><text:span text:style-name="T24">utoridad de </text:span><text:span text:style-name="T9">A</text:span><text:span text:style-name="T24">plicación:</text:span></text:p>
      <text:p text:style-name="P24"><text:span text:style-name="T24">a)    otorgar y cancelar las inscripciones en el </text:span><text:span text:style-name="T9">R</text:span><text:span text:style-name="T24">egistro de Comunicaciones Culturales</text:span><text:span text:style-name="T9">, p</text:span><text:span text:style-name="T24">romovie</text:span><text:span text:style-name="T9">ndo</text:span><text:span text:style-name="T24"> y difundi</text:span><text:span text:style-name="T9">endo</text:span><text:span text:style-name="T24"> la inscripción de</text:span><text:span text:style-name="T9">l PERIODISMO CULTURAL </text:span><text:span text:style-name="T24">en el </text:span><text:span text:style-name="T9">mismo</text:span><text:span text:style-name="T24">;</text:span></text:p>
      <text:p text:style-name="P24"><text:span text:style-name="T9">b</text:span><text:span text:style-name="T24">)   promover la sustentabilidad del</text:span><text:span text:style-name="T9"> actual PERIODISMO CULTURAL </text:span><text:span text:style-name="T24">e impulsar la conformación de nuev</text:span><text:span text:style-name="T9">a</text:span><text:span text:style-name="T24">s referencias;</text:span></text:p>
      <text:p text:style-name="P26">c) proteger el interés público de contar con mayor pluralidad de voces en la actividad periodística cultural;</text:p>
      <text:p text:style-name="P24"><text:span text:style-name="T9">d</text:span><text:span text:style-name="T24">)  promover y difundir créditos con tasas </text:span><text:span text:style-name="T9">bonificada</text:span><text:span text:style-name="T24">s para el desarrollo de la actividad</text:span><text:span text:style-name="T9">;</text:span></text:p>
      <text:p text:style-name="P24"><text:soft-page-break/><text:span text:style-name="T9">e</text:span><text:span text:style-name="T24">)  </text:span><text:span text:style-name="T9">g</text:span><text:span text:style-name="T24">arantizar y proteger, por canales tradicionales y alternativos de la </text:span><text:span text:style-name="T9">actividad</text:span><text:span text:style-name="T24">, la distribución, </text:span><text:span text:style-name="T9">el alcance </text:span><text:span text:style-name="T24">y la circulación gr</text:span><text:span text:style-name="T9">áfica y digital de ediciones del PERIODISMO CULTURAL</text:span><text:span text:style-name="T24"> inscriptas en el </text:span><text:span text:style-name="T9">R</text:span><text:span text:style-name="T24">egistro</text:span><text:span text:style-name="T9">, así como su difusión y promoción en la señal de Radio y Televisión 5RTV y los demás medios de comunicación públicos de la Provincia y los que a futuro puedan crearse;</text:span></text:p>
      <text:p text:style-name="P27">f) coordinar junto a la Secretaría de Comunicación el otorgamiento de publicidad oficial a las publicaciones del PERIODISMO CULTURAL inscriptas en el Registro, respetando criterios de equidad;</text:p>
      <text:p text:style-name="P24"><text:span text:style-name="T9">g</text:span><text:span text:style-name="T24">) promover y articular </text:span><text:span text:style-name="T9">C</text:span><text:span text:style-name="T24">onvenios con organizaciones públicas y privadas para fomentar aspectos de</text:span><text:span text:style-name="T9">l sector</text:span><text:span text:style-name="T24">, tales como formación, innovación, distribución y comercialización.</text:span></text:p>
      <text:p text:style-name="P19"/>
      <text:p text:style-name="P10">CAPÍTULO III</text:p>
      <text:p text:style-name="P9"><text:span text:style-name="T17">REGISTRO</text:span><text:span text:style-name="T18"> DE COMUNICACIONES CULTURALES</text:span></text:p>
      <text:p text:style-name="P23"><text:span text:style-name="T15">ARTÍCULO 6</text:span><text:span text:style-name="T24"> – </text:span><text:span text:style-name="T15">Creación.</text:span><text:span text:style-name="T24"> Créase </text:span><text:span text:style-name="T9">bajo la órbita de la Autoridad de Aplicación</text:span><text:span text:style-name="T24"> el R</text:span><text:span text:style-name="T9">e</text:span><text:span text:style-name="T24">gistro de </text:span><text:span text:style-name="T9">Comunicacione</text:span><text:span text:style-name="T24">s Culturales</text:span><text:span text:style-name="T9">, el que se inscribirán las publicaciones y ediciones del PERIODISMO CULTURAL de esta Ley.</text:span></text:p>
      <text:p text:style-name="P23"><text:span text:style-name="T15">ARTÍCULO  7 </text:span><text:span text:style-name="T24">– </text:span><text:span text:style-name="T15">Inscripción.</text:span><text:span text:style-name="T24"> La inscripción en el </text:span><text:span text:style-name="T9">R</text:span><text:span text:style-name="T24">egistro es gratuita y voluntaria, y no constituye un requisito obligatorio para el funcionamiento de las editoriales y publicaciones en el ámbito de la </text:span><text:span text:style-name="T9">Provincia</text:span><text:span text:style-name="T24">.</text:span></text:p>
      <text:p text:style-name="P23"><text:span text:style-name="T15">ARTÍCULO 8 –</text:span><text:span text:style-name="T24"> </text:span><text:span text:style-name="T15">Requisitos.</text:span><text:span text:style-name="T24"> Las personas que desarrollan gestión, producción, edición y/o realización</text:span><text:span text:style-name="T9"> del PERIODISMO CULTURAL </text:span><text:span text:style-name="T24">deberán cumplir con los siguientes requisitos:</text:span></text:p>
      <text:p text:style-name="P23"><text:span text:style-name="T24">a) ser personas </text:span><text:span text:style-name="T9">humana</text:span><text:span text:style-name="T24">s o jurídicas constituidas o que acrediten constancia de inicio de trámite</text:span><text:span text:style-name="T12">;</text:span></text:p>
      <text:p text:style-name="P23"><text:span text:style-name="T24">b) acreditar anualmente la edición de </text:span><text:span text:style-name="T9">al menos</text:span><text:span text:style-name="T24"> dos publicaciones en serie continua con un mismo título, a intervalos regulares </text:span><text:span text:style-name="T9">con</text:span><text:span text:style-name="T24"> numeración correlativa o fechados consecutivamente. Las publicaciones editadas en formato digital deberán acreditar una actualización como mínimo mensual</text:span><text:span text:style-name="T25">;</text:span></text:p>
      <text:p text:style-name="P23"><text:soft-page-break/><text:span text:style-name="T24">c) acreditar domicilio en el ámbito de la </text:span><text:span text:style-name="T9">Provincia</text:span><text:span text:style-name="T24">;</text:span></text:p>
      <text:p text:style-name="P23"><text:span text:style-name="T24">d)</text:span><text:span text:style-name="T9"> los</text:span><text:span text:style-name="T24"> contenidos de las </text:span><text:span text:style-name="T9">publicaciones del PERIODISMO CULTURAL </text:span><text:span text:style-name="T24">no deberán atentar contra los principios establecidos en la Constitución </text:span><text:span text:style-name="T9">Provincial</text:span><text:span text:style-name="T24">, la Constitución Nacional y los Tratados Internacionales de Derechos Humanos, especialmente el Pacto Internacional de Derechos Civiles y Políticos y la Convención Americana sobre los Derechos Humanos.</text:span></text:p>
      <text:p text:style-name="P23"><text:span text:style-name="T15">ARTÍCULO 9 – Actualización. </text:span><text:span text:style-name="T24">Para permanecer en el Registro, </text:span><text:span text:style-name="T9">se</text:span><text:span text:style-name="T24"> deberán actualizar anualmente los datos que acrediten </text:span><text:span text:style-name="T9">el </text:span><text:span text:style-name="T24">cumplimiento de los requisitos establecidos</text:span><text:span text:style-name="T9">.</text:span></text:p>
      <text:p text:style-name="P23"><text:span text:style-name="T15">ARTÍCULO 10 – Cancelación.</text:span><text:span text:style-name="T24"> La </text:span><text:span text:style-name="T9">A</text:span><text:span text:style-name="T24">utoridad de </text:span><text:span text:style-name="T9">A</text:span><text:span text:style-name="T24">plicación cancelará la inscripción en el </text:span><text:span text:style-name="T9">R</text:span><text:span text:style-name="T24">egistro en los siguientes casos:</text:span></text:p>
      <text:p text:style-name="P29"><text:span text:style-name="T24">a) cese de la publicació</text:span><text:span text:style-name="T9">n</text:span><text:span text:style-name="T24">;</text:span></text:p>
      <text:p text:style-name="P28">b) incumplimiento del requisito establecido en el artículo 8°, inciso d.</text:p>
      <text:p text:style-name="P20"/>
      <text:p text:style-name="P17"><text:span text:style-name="T6">CAPÍTULO</text:span><text:span text:style-name="T17"> IV</text:span></text:p>
      <text:p text:style-name="P18">FOMENTO</text:p>
      <text:p text:style-name="P23"><text:span text:style-name="T15">ARTÍCULO 11 – Creación. </text:span><text:span text:style-name="T9">Créase un</text:span><text:span text:style-name="T24">a línea de fomento destinada a:</text:span></text:p>
      <text:list xml:id="list2058155236" text:style-name="WWNum1">
        <text:list-item>
          <text:p text:style-name="P22"><text:span text:style-name="T24">financiar proyectos de </text:span><text:span text:style-name="T9">producción</text:span><text:span text:style-name="T24"> y difusión de </text:span><text:span text:style-name="T9">ediciones y publicaciones del PERIODISMO CULTURAL, </text:span><text:span text:style-name="T12">aplicada a </text:span><text:span text:style-name="T25">infraestructura, equipamiento, impresión</text:span><text:span text:style-name="T24">, distribución y difusión de las publicaciones</text:span><text:span text:style-name="T9">;</text:span></text:p>
        </text:list-item>
        <text:list-item>
          <text:p text:style-name="P22"><text:span text:style-name="T9">otorgar anticipos financieros para</text:span><text:span text:style-name="T24"> compra de papel </text:span><text:span text:style-name="T9">en</text:span><text:span text:style-name="T24"> las </text:span><text:span text:style-name="T9">edicione</text:span><text:span text:style-name="T24">s </text:span><text:span text:style-name="T9">gráficas, así como dispositivos tecnológicos para su óptimo funcionamiento.</text:span></text:p>
        </text:list-item>
      </text:list>
      <text:p text:style-name="P23"><text:span text:style-name="T15">ARTÍCULO 12 – Concurso.</text:span><text:span text:style-name="T24"> La </text:span><text:span text:style-name="T9">A</text:span><text:span text:style-name="T24">utoridad de </text:span><text:span text:style-name="T9">A</text:span><text:span text:style-name="T24">plicación convocará anualmente a un </text:span><text:span text:style-name="T9">C</text:span><text:span text:style-name="T24">oncurso de producción, ejecución y difusión de ediciones y publicaciones del PERIODISMO CULTURAL destinado a premiar los proyectos con trayectoria en </text:span><text:span text:style-name="T9">la Comunicación Cultural</text:span><text:span text:style-name="T24">, así como generar est</text:span><text:span text:style-name="T9">ímulo a nuevas iniciativas. Los premios consistirán en aportes dinerarios, en la adquisición de ejemplares para su distribución </text:span><text:span text:style-name="T24">en escuelas, bibliotecas, establecimientos educativos y </text:span><text:soft-page-break/><text:span text:style-name="T24">efectores de salud de la </text:span><text:span text:style-name="T9">Provincia, así como de incorporación de permisos para difusión</text:span><text:span text:style-name="T24">.</text:span></text:p>
      <text:p text:style-name="P23"><text:span text:style-name="T15">ARTÍCULO 13 – Jurado.</text:span><text:span text:style-name="T24"> La </text:span><text:span text:style-name="T9">A</text:span><text:span text:style-name="T24">utoridad de </text:span><text:span text:style-name="T9">A</text:span><text:span text:style-name="T24">plicación defin</text:span><text:span text:style-name="T9">irá</text:span><text:span text:style-name="T24"> el </text:span><text:span text:style-name="T9">J</text:span><text:span text:style-name="T24">urado del Concurso, el que estar</text:span><text:span text:style-name="T9">á integrado por representantes del Poder Ejecutivo, del Poder Legislativo y del sector independiente y autogestivo de la Comunicación Cultural, respetando criterios de pluralidad y paridad. A su vez, definirá</text:span><text:span text:style-name="T24"> el método de presentación, selección y aprobación de los proyectos. </text:span><text:span text:style-name="T9">A efectos de acreditar la utilización de los premios, las personas beneficiarias deberán documentar los gastos realizados.</text:span></text:p>
      <text:p text:style-name="P30"><text:span text:style-name="T15">ARTÍCULO </text:span><text:span text:style-name="T10">14 </text:span><text:span text:style-name="T15">– Fondo de Financiamiento. </text:span><text:span text:style-name="T9">Créase</text:span><text:span text:style-name="T24"> el </text:span><text:span text:style-name="T9">F</text:span><text:span text:style-name="T24">ondo de </text:span><text:span text:style-name="T9">F</text:span><text:span text:style-name="T24">inanciamiento del PERIODISMO CULTURAL, el que se constituirá en una cuenta especial con los siguientes recursos:</text:span></text:p>
      <text:p text:style-name="P30"><text:span text:style-name="T24">a) una partida especial que destine anualmente la Ley de Presupuesto General de Gastos y Cálculo de Recursos </text:span><text:span text:style-name="T9">de la Provincia</text:span><text:span text:style-name="T12">;</text:span></text:p>
      <text:p text:style-name="P23"><text:span text:style-name="T24">b) las donaciones o legados efectuados por personas físicas o jurídicas, empresas o instituciones públicas o privadas con destino a la aplicación de la presente ley</text:span><text:span text:style-name="T25">;</text:span></text:p>
      <text:p text:style-name="P23"><text:span text:style-name="T24">c) todo otro recurso que en el futuro pueda asignársele</text:span><text:span text:style-name="T25">;</text:span></text:p>
      <text:p text:style-name="P23"><text:span text:style-name="T24">d</text:span><text:span text:style-name="T25">) la percepción por la devolución de los montos otorgados por la línea de fomento citada en el artículo 11.</text:span></text:p>
      <text:p text:style-name="P23"><text:span text:style-name="T15">ARTÍCULO 15 – Autorización.</text:span><text:span text:style-name="T24"> Autorizase al Poder Ejecutivo a realizar las adecuaciones presupuestarias necesarias a los efectos de dar cumplimiento a lo establecido en la presente ley, identificando el Fondo de Financiamiento en una Cuenta Especial creada a tal fin.</text:span></text:p>
      <text:p text:style-name="P31"><text:span text:style-name="T15">ARTÍCULO</text:span><text:span text:style-name="T11"> 16 </text:span><text:span text:style-name="T16">– Reglamentación. </text:span><text:span text:style-name="T25">El Poder Ejecutivo deberá reglamentar la presente ley en el término máximo de </text:span><text:span text:style-name="T12">noventa</text:span><text:span text:style-name="T25"> (</text:span><text:span text:style-name="T12">9</text:span><text:span text:style-name="T25">0) días.</text:span></text:p>
      <text:p text:style-name="P31"><text:span text:style-name="T15">ARTÍCULO</text:span><text:span text:style-name="T11"> 17 –</text:span><text:span text:style-name="T12"> Comuníquese al Poder Ejecutivo.</text:span></text:p>
      <text:p text:style-name="P14">Sala de la Comisión en Meet, 07 de octubre de 2020.</text:p>
      <text:p text:style-name="P15">FIRMANTES: OLIVERA – DI STEFANO – BALAGUÉ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fo:color="#000000" style:font-name="Verdana3" fo:font-family="Verdan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0.7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13:28:59.896605376</dc:date>
    <meta:print-date>2020-09-09T16:02:01.163859797</meta:print-date>
    <meta:editing-cycles>83</meta:editing-cycles>
    <meta:editing-duration>PT2H44M14S</meta:editing-duration>
    <meta:generator>LibreOffice/6.3.4.2$Linux_X86_64 LibreOffice_project/30$Build-2</meta:generator>
    <meta:document-statistic meta:table-count="1" meta:image-count="2" meta:object-count="0" meta:page-count="5" meta:paragraph-count="61" meta:word-count="1201" meta:character-count="8306" meta:non-whitespace-character-count="7129"/>
  </office:meta>
</office:document-meta>
</file>